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</style:style>
    <style:style style:name="P2" style:family="paragraph" style:parent-style-name="Standard" style:list-style-name="WWNum31">
      <style:paragraph-properties fo:margin-top="0cm" fo:margin-bottom="0cm" fo:line-height="100%" fo:text-align="start" style:justify-single-word="false"/>
    </style:style>
    <style:style style:name="P3" style:family="paragraph" style:parent-style-name="Standard" style:list-style-name="WWNum30">
      <style:paragraph-properties fo:margin-top="0cm" fo:margin-bottom="0cm" fo:line-height="100%" fo:text-align="start" style:justify-single-word="false"/>
    </style:style>
    <style:style style:name="P4" style:family="paragraph" style:parent-style-name="Standard" style:list-style-name="WWNum29">
      <style:paragraph-properties fo:margin-top="0cm" fo:margin-bottom="0cm" fo:line-height="100%" fo:text-align="start" style:justify-single-word="false"/>
    </style:style>
    <style:style style:name="P5" style:family="paragraph" style:parent-style-name="Standard" style:list-style-name="WWNum28">
      <style:paragraph-properties fo:margin-top="0cm" fo:margin-bottom="0cm" fo:line-height="100%" fo:text-align="start" style:justify-single-word="false"/>
    </style:style>
    <style:style style:name="P6" style:family="paragraph" style:parent-style-name="Standard" style:list-style-name="WWNum27">
      <style:paragraph-properties fo:margin-top="0cm" fo:margin-bottom="0cm" fo:line-height="100%" fo:text-align="start" style:justify-single-word="false"/>
    </style:style>
    <style:style style:name="P7" style:family="paragraph" style:parent-style-name="Standard" style:list-style-name="WWNum26">
      <style:paragraph-properties fo:margin-top="0cm" fo:margin-bottom="0cm" fo:line-height="100%" fo:text-align="start" style:justify-single-word="false"/>
    </style:style>
    <style:style style:name="P8" style:family="paragraph" style:parent-style-name="Standard" style:list-style-name="WWNum25">
      <style:paragraph-properties fo:margin-top="0cm" fo:margin-bottom="0cm" fo:line-height="100%" fo:text-align="start" style:justify-single-word="false"/>
    </style:style>
    <style:style style:name="P9" style:family="paragraph" style:parent-style-name="Standard" style:list-style-name="WWNum24">
      <style:paragraph-properties fo:margin-top="0cm" fo:margin-bottom="0cm" fo:line-height="100%" fo:text-align="start" style:justify-single-word="false"/>
    </style:style>
    <style:style style:name="P10" style:family="paragraph" style:parent-style-name="Standard" style:list-style-name="WWNum23">
      <style:paragraph-properties fo:margin-top="0cm" fo:margin-bottom="0cm" fo:line-height="100%" fo:text-align="start" style:justify-single-word="false"/>
    </style:style>
    <style:style style:name="P11" style:family="paragraph" style:parent-style-name="Standard" style:list-style-name="WWNum22">
      <style:paragraph-properties fo:margin-top="0cm" fo:margin-bottom="0cm" fo:line-height="100%" fo:text-align="start" style:justify-single-word="false"/>
    </style:style>
    <style:style style:name="P12" style:family="paragraph" style:parent-style-name="Standard" style:list-style-name="WWNum21">
      <style:paragraph-properties fo:margin-top="0cm" fo:margin-bottom="0cm" fo:line-height="100%" fo:text-align="start" style:justify-single-word="false"/>
    </style:style>
    <style:style style:name="P13" style:family="paragraph" style:parent-style-name="Standard" style:list-style-name="WWNum20">
      <style:paragraph-properties fo:margin-top="0cm" fo:margin-bottom="0cm" fo:line-height="100%" fo:text-align="start" style:justify-single-word="false"/>
    </style:style>
    <style:style style:name="P14" style:family="paragraph" style:parent-style-name="Standard" style:list-style-name="WWNum19">
      <style:paragraph-properties fo:margin-top="0cm" fo:margin-bottom="0cm" fo:line-height="100%" fo:text-align="start" style:justify-single-word="false"/>
    </style:style>
    <style:style style:name="P15" style:family="paragraph" style:parent-style-name="Standard" style:list-style-name="WWNum18">
      <style:paragraph-properties fo:margin-top="0cm" fo:margin-bottom="0cm" fo:line-height="100%" fo:text-align="start" style:justify-single-word="false"/>
    </style:style>
    <style:style style:name="P16" style:family="paragraph" style:parent-style-name="Standard" style:list-style-name="WWNum17">
      <style:paragraph-properties fo:margin-top="0cm" fo:margin-bottom="0cm" fo:line-height="100%" fo:text-align="start" style:justify-single-word="false"/>
    </style:style>
    <style:style style:name="P17" style:family="paragraph" style:parent-style-name="Standard" style:list-style-name="WWNum16">
      <style:paragraph-properties fo:margin-top="0cm" fo:margin-bottom="0cm" fo:line-height="100%" fo:text-align="start" style:justify-single-word="false"/>
    </style:style>
    <style:style style:name="P18" style:family="paragraph" style:parent-style-name="Standard" style:list-style-name="WWNum15">
      <style:paragraph-properties fo:margin-top="0cm" fo:margin-bottom="0cm" fo:line-height="100%" fo:text-align="start" style:justify-single-word="false"/>
    </style:style>
    <style:style style:name="P19" style:family="paragraph" style:parent-style-name="Standard" style:list-style-name="WWNum14">
      <style:paragraph-properties fo:margin-top="0cm" fo:margin-bottom="0cm" fo:line-height="100%" fo:text-align="start" style:justify-single-word="false"/>
    </style:style>
    <style:style style:name="P20" style:family="paragraph" style:parent-style-name="Standard" style:list-style-name="WWNum13">
      <style:paragraph-properties fo:margin-top="0cm" fo:margin-bottom="0cm" fo:line-height="100%" fo:text-align="start" style:justify-single-word="false"/>
    </style:style>
    <style:style style:name="P21" style:family="paragraph" style:parent-style-name="Standard" style:list-style-name="WWNum12">
      <style:paragraph-properties fo:margin-top="0cm" fo:margin-bottom="0cm" fo:line-height="100%" fo:text-align="start" style:justify-single-word="false"/>
    </style:style>
    <style:style style:name="P22" style:family="paragraph" style:parent-style-name="Standard" style:list-style-name="WWNum11">
      <style:paragraph-properties fo:margin-top="0cm" fo:margin-bottom="0cm" fo:line-height="100%" fo:text-align="start" style:justify-single-word="false"/>
    </style:style>
    <style:style style:name="P23" style:family="paragraph" style:parent-style-name="Standard" style:list-style-name="WWNum10">
      <style:paragraph-properties fo:margin-top="0cm" fo:margin-bottom="0cm" fo:line-height="100%" fo:text-align="start" style:justify-single-word="false"/>
    </style:style>
    <style:style style:name="P24" style:family="paragraph" style:parent-style-name="Standard" style:list-style-name="WWNum9">
      <style:paragraph-properties fo:margin-top="0cm" fo:margin-bottom="0cm" fo:line-height="100%" fo:text-align="start" style:justify-single-word="false"/>
    </style:style>
    <style:style style:name="P25" style:family="paragraph" style:parent-style-name="Standard" style:list-style-name="WWNum8">
      <style:paragraph-properties fo:margin-top="0cm" fo:margin-bottom="0cm" fo:line-height="100%" fo:text-align="start" style:justify-single-word="false"/>
    </style:style>
    <style:style style:name="P26" style:family="paragraph" style:parent-style-name="Standard" style:list-style-name="WWNum7">
      <style:paragraph-properties fo:margin-top="0cm" fo:margin-bottom="0cm" fo:line-height="100%" fo:text-align="start" style:justify-single-word="false"/>
    </style:style>
    <style:style style:name="P27" style:family="paragraph" style:parent-style-name="Standard" style:list-style-name="WWNum6">
      <style:paragraph-properties fo:margin-top="0cm" fo:margin-bottom="0cm" fo:line-height="100%" fo:text-align="start" style:justify-single-word="false"/>
    </style:style>
    <style:style style:name="P28" style:family="paragraph" style:parent-style-name="Standard" style:list-style-name="WWNum5">
      <style:paragraph-properties fo:margin-top="0cm" fo:margin-bottom="0cm" fo:line-height="100%" fo:text-align="start" style:justify-single-word="false"/>
    </style:style>
    <style:style style:name="P29" style:family="paragraph" style:parent-style-name="Standard" style:list-style-name="WWNum4">
      <style:paragraph-properties fo:margin-top="0cm" fo:margin-bottom="0cm" fo:line-height="100%" fo:text-align="start" style:justify-single-word="false"/>
    </style:style>
    <style:style style:name="P30" style:family="paragraph" style:parent-style-name="Standard" style:list-style-name="WWNum3">
      <style:paragraph-properties fo:margin-top="0cm" fo:margin-bottom="0cm" fo:line-height="100%" fo:text-align="start" style:justify-single-word="false"/>
    </style:style>
    <style:style style:name="P31" style:family="paragraph" style:parent-style-name="Standard" style:list-style-name="WWNum2">
      <style:paragraph-properties fo:margin-top="0cm" fo:margin-bottom="0cm" fo:line-height="100%" fo:text-align="start" style:justify-single-word="false"/>
    </style:style>
    <style:style style:name="P32" style:family="paragraph" style:parent-style-name="Heading_20_1" style:master-page-name="Standard">
      <style:paragraph-properties fo:margin-top="0.423cm" fo:margin-bottom="0.212cm" style:page-number="auto"/>
    </style:style>
    <style:style style:name="T1" style:family="text">
      <style:text-properties fo:font-size="12pt" style:letter-kerning="true" style:font-size-asian="12pt" style:font-name-complex="Times New Roman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style:letter-kerning="true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font-weight="bold" style:letter-kerning="true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86284443238296778" text:style-name="Outline">
        <text:list-item>
          <text:h text:style-name="P32" text:outline-level="1">PREZENTACJA</text:h>
        </text:list-item>
      </text:list>
      <text:p text:style-name="P1"><text:span text:style-name="T1">Prezentacja składa się z 43 slajdów. Dotyczy wybitnych hajnowskich sportowców, którzy osiągnęli znaczące sukcesy w sporcie w latach 1951-2021.</text:span></text:p>
      <text:p text:style-name="P1"><text:span text:style-name="T1">Na każdym slajdzie znajdują się zdjęcia przedstawiające sylwetki opisywanych sportowców oraz liście dębu i logo 70-lecia praw miejskich Hajnówki. Logo nawiązuje do tradycji kulturowej i różnorodności wyznaniowej. Rysunki w siódemce nawiązują do historii przemysłu w Hajnówce. Widać tam lokomotywę, tory i bale drewna, co przypomina o przemyśle drzewnym. W liczbę zero wpisane są wieże kościoła i cerkwi. Znajdują się tam też elementy puszczańskie, czyli drzewa i żubr. </text:span></text:p>
      <text:list xml:id="list33307237" text:continue-numbering="true" text:style-name="Outline">
        <text:list-item>
          <text:list>
            <text:list-item>
              <text:h text:style-name="Heading_20_2" text:outline-level="2">Slajd tytułowy prezentacji ze zdjęciami starego i nowego stadionu.</text:h>
            </text:list-item>
          </text:list>
        </text:list-item>
      </text:list>
      <text:p text:style-name="P1"><text:span text:style-name="T1">Obchody 70-lecia nadania praw miejskich Hajnówce skłoniły nas do wyłonienia (wyszukania) oraz otrzepania z pyłu zapomnienia najbardziej wybitnych sportowców hajnowskich. zaproszono mieszkańców do zgłaszania najbardziej znamienitych osobowości sportowych, wraz z charakterystyką ich największych osiągnięć. Szukaliśmy osób, które osiągnęły znaczące sukcesy w sporcie w latach 1951-2021, wzbudzały podziw i przysparzały kibicom wielu emocji, udanie reprezentując Hajnówkę na sportowych arenach. Wśród zgłoszonych osób wybrano grono najlepszych pod względem osiągnięć sportowych.</text:span></text:p>
      <text:p text:style-name="P1"><text:span text:style-name="T1">Warto zaznaczyć obecność wszystkich sportowców, którzy odnosili mniejsze i większe sukcesy. Tu należałoby nadmienić nazwisko pana Anatola Leończuka, który odnosił sukcesy w tenisie stołowym pomimo paraliżu ręki. <text:s/>Warci wspomnienia są także Państwo Wiera i Leoncjusz Stasiewicz – Wielokrotni zwycięzcy w swoich kategoriach wiekowych w Półmaratonach i Maratonach w Polsce i za granicą, zdobywcy Korony Maratonów Polskich, są wciąż bardzo aktywni sportowo.</text:span></text:p>
      <text:list xml:id="list33328260" text:continue-numbering="true" text:style-name="Outline">
        <text:list-item>
          <text:list>
            <text:list-item>
              <text:h text:style-name="Heading_20_2" text:outline-level="2">Edward Poniecki - tenis ziemny i tenis stołowy</text:h>
            </text:list-item>
          </text:list>
        </text:list-item>
      </text:list>
      <text:list xml:id="list2705164022786003491" text:style-name="WWNum31">
        <text:list-item>
          <text:p text:style-name="P2"><text:span text:style-name="T1">W 1954 roku zdobył Mistrzostwo Seniorów Białostocczyzny w tenisie ziemnym, sukces ten powtórzył kolejno w 1955 i 1956 roku</text:span></text:p>
        </text:list-item>
        <text:list-item>
          <text:p text:style-name="P2"><text:span text:style-name="T1">Jako 17-latek został Mistrzem Województwa Seniorów w tenisie ziemnym (1954)</text:span></text:p>
        </text:list-item>
        <text:list-item>
          <text:p text:style-name="P2"><text:span text:style-name="T1">W 1956 roku wygrał Mistrzostwa Polski ściany wschodniej (woj. olsztyńskie, lubelskie i białostockie) w tenisie ziemnym </text:span></text:p>
        </text:list-item>
        <text:list-item>
          <text:p text:style-name="P2"><text:span text:style-name="T1">W latach 1953-54 w drużynie z Tadeuszem Bergerem i braćmi Tadeuszem i Piotrem Jarzęckimi zdobywali podium w Drużynowych Mistrzostwach Województwa w tenisie ziemnym</text:span></text:p>
        </text:list-item>
        <text:list-item>
          <text:p text:style-name="P2"><text:span text:style-name="T1">W Lidze Okręgowej był rakietą nr 1</text:span></text:p>
        </text:list-item>
        <text:list-item>
          <text:p text:style-name="P2"><text:span text:style-name="T1">W 2020 roku (w wieku 83 lat) ostatni raz wystąpił jako zawodnik w Turnieju Indywidualnym w Czeremsze</text:span></text:p>
        </text:list-item>
      </text:list>
      <text:list xml:id="list33337158" text:continue-list="list33328260" text:style-name="Outline">
        <text:list-item>
          <text:list>
            <text:list-item>
              <text:h text:style-name="Heading_20_2" text:outline-level="2"><text:soft-page-break/>Sylwester Zabielski - piłka nożna</text:h>
            </text:list-item>
          </text:list>
        </text:list-item>
      </text:list>
      <text:list xml:id="list5993764013055174936" text:style-name="WWNum30">
        <text:list-item>
          <text:p text:style-name="P3"><text:span text:style-name="T2">D</text:span><text:span text:style-name="T1">o Puszczy przyszedł z Żubra Białowieża i występował przez dwa sezony - 1962/63 i 1963/64, wtedy Puszcza dwukrotnie zdobyła Puchar Polski na szczeblu <text:s/>wojewódzkim</text:span></text:p>
        </text:list-item>
        <text:list-item>
          <text:p text:style-name="P3"><text:span text:style-name="T1">Podczas występów w Hajnówce zawodnik ten dał się poznać jako doskonały technik i wspaniały strzelec, umiał również wypracowywać dobre pozycje strzeleckie dla swoich kolegów z drużyny</text:span></text:p>
        </text:list-item>
        <text:list-item>
          <text:p text:style-name="P3"><text:span text:style-name="T1">Bohater meczu finałowego w 1964 r. z Warmią Grajewo, który Puszcza przegrywała 0:3 a mimo to wygrała po dogrywce 5:3 po 2 jego bramkach i 3 Wićki. </text:span></text:p>
        </text:list-item>
        <text:list-item>
          <text:p text:style-name="P3"><text:span text:style-name="T1">Później grał w Gwardii Białystok i Gwardii Warszawa</text:span></text:p>
        </text:list-item>
      </text:list>
      <text:list xml:id="list33327953" text:continue-list="list33337158" text:style-name="Outline">
        <text:list-item>
          <text:list>
            <text:list-item>
              <text:h text:style-name="Heading_20_2" text:outline-level="2">Aleksander Prokopiuk – biegi</text:h>
            </text:list-item>
          </text:list>
        </text:list-item>
      </text:list>
      <text:list xml:id="list8052675221119991176" text:style-name="WWNum29">
        <text:list-item>
          <text:p text:style-name="P4"><text:span text:style-name="T1">znany w powiecie maratończyk; brał udział w maratonach organizowanych w Polsce oraz zagranicą; przebiegł ponad 70 tys km na różnych kontynentach w 301 biegach</text:span></text:p>
        </text:list-item>
        <text:list-item>
          <text:p text:style-name="P4"><text:span text:style-name="T1">1995 rok – 8 miejsce w kategorii Open na Mistrzostwach Polski Weteranów (Murowana Goślina)</text:span></text:p>
        </text:list-item>
        <text:list-item>
          <text:p text:style-name="P4"><text:span text:style-name="T1">1997 rok - 6 miejsce w kategorii Open w 18. Maratonie Świnoujście – Wolgast</text:span></text:p>
        </text:list-item>
        <text:list-item>
          <text:p text:style-name="P4"><text:span text:style-name="T1">2000 rok – w 9. Halowych Mistrzostwach Polski Weteranów w Grudziądzu: 3 miejsce na 3000 m, 4 miejsce na 300 i 1000 m oraz 5 miejsce na 60m</text:span></text:p>
        </text:list-item>
        <text:list-item>
          <text:p text:style-name="P4"><text:span text:style-name="T1">2001 rok – w Halowych Mistrzostwach Polski Weteranów zdobył brązowy medal w biegu na 3 km oraz zajął 5 miejsce w biegu na 1 km</text:span></text:p>
        </text:list-item>
        <text:list-item>
          <text:p text:style-name="P4"><text:span text:style-name="T1">2013 i 2015 – 1 miejsce w Reggae Marathon –Jamajka (w swojej kategorii wiekowej); </text:span></text:p>
        </text:list-item>
        <text:list-item>
          <text:p text:style-name="P4"><text:span text:style-name="T1">w 2015 roku – 2 miejsce w Sunshine Coast Marathon Australia (M70) </text:span></text:p>
        </text:list-item>
        <text:list-item>
          <text:p text:style-name="P4"><text:span text:style-name="T1">2018 rok – 3 miejsce w Biegu Katorżnika w Lublińcu (11 km trasa wiodąca przez mokradła, bagna i stawy)</text:span></text:p>
        </text:list-item>
      </text:list>
      <text:list xml:id="list33307441" text:continue-list="list33327953" text:style-name="Outline">
        <text:list-item>
          <text:list>
            <text:list-item>
              <text:h text:style-name="Heading_20_2" text:outline-level="2">Krystyna Hryniewicka – Kacperczyk – lekkoatletyka, sprint, bieg przez płotki (ppł)</text:h>
            </text:list-item>
          </text:list>
        </text:list-item>
      </text:list>
      <text:list xml:id="list7616092063970297928" text:style-name="WWNum28">
        <text:list-item>
          <text:p text:style-name="P5"><text:span text:style-name="T1">dwukrotna rekordzistka świata na 400m ppł - 56.51 </text:span><text:span text:style-name="T3">(1974 Augsburg ) i 55.44 (1978</text:span><text:span text:style-name="T4"> </text:span><text:span text:style-name="T1">Berlin Zachodni)</text:span></text:p>
        </text:list-item>
        <text:list-item>
          <text:p text:style-name="P5"><text:span text:style-name="T1">Zdobyła brązowy medal mistrzostw Europy w Pradze (1978) w sztafecie 4 x 400m oraz dwa brązowe medale w sztafecie 4 x dwa okrążenia, podczas halowych mistrzostw Europy (Rotterdam, 1973; Katowice, 1975)</text:span></text:p>
        </text:list-item>
        <text:list-item>
          <text:p text:style-name="P5"><text:span text:style-name="T1">w finale Pucharu Europy w Helsinkach wywalczyła brązowy medal w sztafecie 4 x 400 m (1977)</text:span></text:p>
        </text:list-item>
        <text:list-item>
          <text:p text:style-name="P5"><text:span text:style-name="T1">dwudziestotrzykrotna rekordzistka kraju (bieg na 400m, bieg na 800m, bieg na 400m przez płotki, sztafeta 4 x 400m) i ośmiokrotna mistrzyni Polski: w biegu na 400m, 400m ppł i 4 x 400m (w tym dwukrotna mistrzyni kraju w hali na 400m)</text:span></text:p>
        </text:list-item>
        <text:list-item>
          <text:p text:style-name="P5"><text:soft-page-break/><text:span text:style-name="T1">Na mistrzostwach Polski seniorów na otwartym stadionie zdobyła czternaście medali, w tym sześć złotych oraz osiem srebrnych (w biegu na 400m, 400m przez płotki i w sztafecie 4 x 400m)</text:span></text:p>
        </text:list-item>
        <text:list-item>
          <text:p text:style-name="P5"><text:span text:style-name="T1">Zdobywczyni pięciu medali na halowych mistrzostwach Polski w biegu na 400m - dwukrotnie złoto (1974, 1978); trzykrotnie brąz (1973, 1975, 1977)</text:span></text:p>
        </text:list-item>
      </text:list>
      <text:list xml:id="list33320124" text:continue-list="list33307441" text:style-name="Outline">
        <text:list-item>
          <text:list>
            <text:list-item>
              <text:h text:style-name="Heading_20_2" text:outline-level="2">Piotr Sieliwonik – piłka nożna</text:h>
            </text:list-item>
          </text:list>
        </text:list-item>
      </text:list>
      <text:list xml:id="list6839418829750906428" text:style-name="WWNum27">
        <text:list-item>
          <text:p text:style-name="P6"><text:span text:style-name="T1">Grał w drużynie juniorów Puszczy i reprezentował szkołę w rozgrywkach Szkolnego Związku Sportowego. W 1968 r. ZSZ <text:s/>w Hajnówce zdobył mistrzostwo województwa SZS. Już jako junior zadebiutował z powodzeniem w drużynie seniorów</text:span></text:p>
        </text:list-item>
        <text:list-item>
          <text:p text:style-name="P6"><text:span text:style-name="T1">W sezonie 1972/73 trafił do Husara Nurzec, ze względu na konieczność odbycia służby wojskowej. Wiosną 1974 roku przeszedł do najlepszego wówczas klubu w regionie - grającego w 2. lidze - Włókniarza Białystok. Strzelił 12 bramek w 17 spotkaniach, co jednak nie uratowało klubu przed spadkiem do 3. ligi</text:span></text:p>
        </text:list-item>
        <text:list-item>
          <text:p text:style-name="P6"><text:span text:style-name="T1">W kolejnym sezonie, decyzją władz administracyjnych przeszedł do Jagiellonii. Zespół po barażach awansował po raz pierwszy w swej historii do II ligi, a Sieliwonik strzelił 5 bramek. W Jagiellonii występował do sezonu 1981/82, przez cały czas będąc czołowym napastnikiem, tworząc z Zawiślanem znakomity duet snajperów. Łącznie w 2. lidze strzelił dla Jagiellonii 28 goli</text:span></text:p>
        </text:list-item>
        <text:list-item>
          <text:p text:style-name="P6"><text:span text:style-name="T1">Dzięki swojej dobrej i skutecznej grze miał propozycję gry w drużynie mistrza Polski Górnika Zabrze. Na zakończenie kariery wrócił na rok do Hajnówki. Był grającym trenerem i jednym z czołowych strzelców w KS Puszcza, która zajęła 2 miejsce w lidze okręgowej w sezonie 1982/83. W następnym roku grał <text:s/>w Sokole Sokółka</text:span></text:p>
        </text:list-item>
        <text:list-item>
          <text:p text:style-name="P6"><text:span text:style-name="T1">Od sezonu 1984/85 związał się na 2,5 roku z białostocką Gwardią, grającą w 3. lidze, tworząc bardzo skuteczną parę napastników z <text:s/>Jackiem Bayerem. Jesienią 1986 roku po raz ostatni wybiegł na boiska ligowe. Po zakończeniu kariery często występował w spotkaniach "oldboyów"</text:span></text:p>
        </text:list-item>
      </text:list>
      <text:list xml:id="list33336587" text:continue-list="list33320124" text:style-name="Outline">
        <text:list-item>
          <text:list>
            <text:list-item>
              <text:h text:style-name="Heading_20_2" text:outline-level="2">Jerzy Kuczko – kolarstwo</text:h>
            </text:list-item>
          </text:list>
        </text:list-item>
      </text:list>
      <text:list xml:id="list1754212479969716968" text:style-name="WWNum26">
        <text:list-item>
          <text:p text:style-name="P7"><text:span text:style-name="T1">Zdobył dwa tytuły Mistrza Polski Młodzików w 1970 roku – w jeździe indywidualnej na czas i ze startu wspólnego</text:span></text:p>
        </text:list-item>
        <text:list-item>
          <text:p text:style-name="P7"><text:span text:style-name="T1">W 1971 roku został <text:s/>Mistrzem Polski Młodzików</text:span></text:p>
        </text:list-item>
        <text:list-item>
          <text:p text:style-name="P7"><text:span text:style-name="T1">W 1972 roku jako Junior wywalczył dwa tytuły mistrza Polski w jeździe indywidualnej na czas i w wyścigu „górskim”</text:span></text:p>
        </text:list-item>
        <text:list-item>
          <text:p text:style-name="P7"><text:span text:style-name="T1">W 1973 roku w wyścigu 6-etapowym w Austrii: 3 miejsce indywidualnie na etapie <text:s/>oraz 2 miejsce w jeździe drużynowej (Lang, Wieczorek, Jankiewicz, Kuczko)</text:span></text:p>
        </text:list-item>
        <text:list-item>
          <text:p text:style-name="P7"><text:span text:style-name="T1">17 miejsce indywidualnie na I Mistrzostwach Europy Juniorów w Monachium</text:span></text:p>
        </text:list-item>
        <text:list-item>
          <text:p text:style-name="P7"><text:span text:style-name="T1">W latach 1974-76 podczas służby wojskowej reprezentował CWKS Legia. Startował w Tour de Pologne, Wyścigu Przyjaźni, Wyścigu dookoła Jugosławii, w Słowacji</text:span></text:p>
        </text:list-item>
        <text:list-item>
          <text:p text:style-name="P7"><text:span text:style-name="T1">Podczas Mistrzostw Polski (1979 r.) w jeździe indywidualnej zajął 6 miejsce, a w 1980 roku – 9 miejsce</text:span></text:p>
        </text:list-item>
        <text:list-item>
          <text:p text:style-name="P7"><text:soft-page-break/><text:span text:style-name="T1">W 1980 roku <text:s/>w parze z Ryszardem Szurkowskim zdobyli Mistrzostwo Polski w jeździe parami na szosie</text:span></text:p>
        </text:list-item>
        <text:list-item>
          <text:p text:style-name="P7"><text:span text:style-name="T1">Poza kolarstwem chętnie uczestniczył w sportach zimowych, czego efektem było wicemistrzostwo województwa na dystansie 3 km w łyżwiarstwie oraz siedmiokrotne mistrzostwo powiatu w biegach narciarskich </text:span></text:p>
        </text:list-item>
      </text:list>
      <text:list xml:id="list33317895" text:continue-list="list33336587" text:style-name="Outline">
        <text:list-item>
          <text:list>
            <text:list-item>
              <text:h text:style-name="Heading_20_2" text:outline-level="2">Andrzej Ludwiczak – lekkoatletyka</text:h>
            </text:list-item>
          </text:list>
        </text:list-item>
      </text:list>
      <text:list xml:id="list6596456705071038873" text:style-name="WWNum25">
        <text:list-item>
          <text:p text:style-name="P8"><text:span text:style-name="T1">Zdobył 3 miejsce w biegu na 400m (50,7) podczas Indywidualnych Mistrzostw Polski Seniorów (1972 r.)</text:span></text:p>
        </text:list-item>
        <text:list-item>
          <text:p text:style-name="P8"><text:span text:style-name="T1">na Mistrzostwach Polski Juniorów (1972 r.) zdobył 9 miejsce w biegu na 400m (50,2 - co stanowiło rekord w okręgu białostockim)</text:span></text:p>
        </text:list-item>
        <text:list-item>
          <text:p text:style-name="P8"><text:span text:style-name="T1">5 miejsce w Mistrzostwach Polski Szkolnego Związku Sportowego (1972 r.)</text:span></text:p>
        </text:list-item>
        <text:list-item>
          <text:p text:style-name="P8"><text:span text:style-name="T1">złoty medal na Mistrzostwach Województwa Juniorów Starszych w biegu na 400m (1972 r.)</text:span></text:p>
        </text:list-item>
        <text:list-item>
          <text:p text:style-name="P8"><text:span text:style-name="T1"><text:s/>srebrny medal na Mistrzostwach Polski Juniorów Starszych w 1973 r. w sztafecie 4x400m</text:span></text:p>
        </text:list-item>
        <text:list-item>
          <text:p text:style-name="P8"><text:span text:style-name="T1">w 1974 roku był najlepszy w województwie białostockim w biegu na 400m</text:span></text:p>
        </text:list-item>
        <text:list-item>
          <text:p text:style-name="P8"><text:span text:style-name="T1">Swoją pasję sportową kontynuował grając w siatkówkę. W 2005 roku zajął 5 miejsce podczas Mistrzostw Polski Oldbojów w siatkówce plażowej w parze z Mirosławem Muśko</text:span></text:p>
        </text:list-item>
      </text:list>
      <text:list xml:id="list33305424" text:continue-list="list33317895" text:style-name="Outline">
        <text:list-item>
          <text:list>
            <text:list-item>
              <text:h text:style-name="Heading_20_2" text:outline-level="2">Bogusław Bortnik – łucznictwo</text:h>
            </text:list-item>
          </text:list>
        </text:list-item>
      </text:list>
      <text:list xml:id="list5162482341966527667" text:style-name="WWNum24">
        <text:list-item>
          <text:p text:style-name="P9"><text:span text:style-name="T1">Mistrz okręgu białostockiego w 1972 roku w kategorii Seniorów </text:span></text:p>
        </text:list-item>
        <text:list-item>
          <text:p text:style-name="P9"><text:span text:style-name="T1">1 miejsce na Mistrzostwach Polski Juniorów w 1972 roku (30m)</text:span></text:p>
        </text:list-item>
        <text:list-item>
          <text:p text:style-name="P9"><text:span text:style-name="T1">2 miejsce na Mistrzostwach Polski Seniorów (30m, 50m, wielobój) w 1973 roku</text:span></text:p>
        </text:list-item>
        <text:list-item>
          <text:p text:style-name="P9"><text:span text:style-name="T1">3 miejsce Mistrzostw Polski („kur”) i 4 miejsce (70m)</text:span></text:p>
        </text:list-item>
        <text:list-item>
          <text:p text:style-name="P9"><text:span text:style-name="T1">1 miejsce Mistrzostw Polski Juniorów (70m) w 1973 roku</text:span></text:p>
        </text:list-item>
      </text:list>
      <text:list xml:id="list33330416" text:continue-list="list33305424" text:style-name="Outline">
        <text:list-item>
          <text:list>
            <text:list-item>
              <text:h text:style-name="Heading_20_2" text:outline-level="2">Jerzy Baszun – lekkoatletyka</text:h>
            </text:list-item>
          </text:list>
        </text:list-item>
      </text:list>
      <text:list xml:id="list8496868856396837398" text:style-name="WWNum23">
        <text:list-item>
          <text:p text:style-name="P10"><text:span text:style-name="T1">Ustanowiony przez niego rekord województwa białostockiego (ob. podlaskiego) w biegu na 100m (10,78) pozostał nie pobity przez 21 lat </text:span></text:p>
        </text:list-item>
        <text:list-item>
          <text:p text:style-name="P10"><text:span text:style-name="T1">W 1980 roku na Mistrzostwach Polski zdobył brązowy medal w sztafecie 4x100m oraz zajął 5 miejsce w biegu na 100m</text:span></text:p>
        </text:list-item>
        <text:list-item>
          <text:p text:style-name="P10"><text:span text:style-name="T1">Mistrz województwa białostockiego Juniorów i Seniorów w biegu na 100m</text:span></text:p>
        </text:list-item>
      </text:list>
      <text:list xml:id="list33307927" text:continue-list="list33330416" text:style-name="Outline">
        <text:list-item>
          <text:list>
            <text:list-item>
              <text:h text:style-name="Heading_20_2" text:outline-level="2">Andrzej Kondrat, Wojciech Stankiewicz, Jan Sienkiewicz, Wojciech Arkuszewski – akrobatyka sportowa</text:h>
            </text:list-item>
          </text:list>
        </text:list-item>
      </text:list>
      <text:list xml:id="list371053116031496047" text:style-name="WWNum22">
        <text:list-item>
          <text:p text:style-name="P11"><text:span text:style-name="T3">Zdobywcy brązowego medalu w czwórkach na Mistrzostwach Polski w kategorii seniorów w 1983 roku</text:span></text:p>
        </text:list-item>
        <text:list-item>
          <text:p text:style-name="P11"><text:span text:style-name="T3">Jan Sienkiewicz, Wojciech Stankiewicz – akrobatyka sportowa - Srebrny medal na Mistrzostwach Polski Juniorów Starszych w dwójkach w 1982 roku. Srebrny medal na Mistrzostwach Polski Seniorów w dwójkach – również 1982 rok</text:span></text:p>
        </text:list-item>
        <text:list-item>
          <text:p text:style-name="P11"><text:soft-page-break/><text:span text:style-name="T3">Andrzej Kondrat – akrobatyka sportowa - Srebrny medal w czwórkach (A. Kondrat, W. Arkuszewski, A. Bielawski, M. Kubacki) na Mistrzostwach Polski Juniorów Młodszych w 1976 roku</text:span></text:p>
        </text:list-item>
        <text:list-item>
          <text:p text:style-name="P11"><text:span text:style-name="T3">Wojciech Arkuszewski – akrobatyka sportowa - Zdobył złoty medal w ćwiczeniach wolnych oraz srebrny w czwórkach (W. Arkuszewski, A. Bielawski, A. Kondrat, M. Kubacki) na Mistrzostwach Polski Juniorów Młodszych w 1976 roku</text:span></text:p>
        </text:list-item>
        <text:list-item>
          <text:p text:style-name="P11"><text:span text:style-name="T3">Jan Sienkiewicz – akrobatyka sportowa - srebrny medal na Mistrzostwach Polski Juniorów Starszych w czwórkach (J. Sienkiewicz, M. Kubacki, J. Połowianiuk, B. Schabowski) w 1980 roku</text:span></text:p>
        </text:list-item>
        <text:list-item>
          <text:p text:style-name="P11"><text:span text:style-name="T3">Wojciech Stankiewicz – akrobatyka sportowa - 1982 rok - srebrny medal na Mistrzostwach Polski Juniorów Starszych w dwójkach (W. Stankiewicz i J. Sienkiewicz) oraz na Mistrzostwach Polski Seniorów <text:s/>również srebrny medal w dwójkach (W. Stankiewicz i J. Sienkiewicz)</text:span></text:p>
        </text:list-item>
      </text:list>
      <text:list xml:id="list33319742" text:continue-list="list33307927" text:style-name="Outline">
        <text:list-item>
          <text:list>
            <text:list-item>
              <text:h text:style-name="Heading_20_2" text:outline-level="2">Eugeniusz Bedeniczuk – lekkoatletyka, trójskok</text:h>
            </text:list-item>
          </text:list>
        </text:list-item>
      </text:list>
      <text:list xml:id="list1642378117302968138" text:style-name="WWNum21">
        <text:list-item>
          <text:p text:style-name="P12"><text:span text:style-name="T1">Finalista igrzysk olimpijskich w Barcelonie (12m.) i Mistrzostw Europy w Splicie (11m) (1990)</text:span></text:p>
        </text:list-item>
        <text:list-item>
          <text:p text:style-name="P12"><text:span text:style-name="T1">Zwycięzca zawodów Pucharu Europy grupy B w 1991 (16,82m)</text:span></text:p>
        </text:list-item>
        <text:list-item>
          <text:p text:style-name="P12"><text:span text:style-name="T1"><text:s/>Na mistrzostwach Polski seniorów na otwartym stadionie zdobył cztery medale w trójskoku, w tym złoto (1992), srebro (1991) i dwukrotnie brąz (1990, 1993)</text:span></text:p>
        </text:list-item>
        <text:list-item>
          <text:p text:style-name="P12"><text:span text:style-name="T1">Zdobył trzy medale na halowych mistrzostwach Polski – złoto (1992) i dwukrotnie srebro (1990, 1991)</text:span></text:p>
        </text:list-item>
        <text:list-item>
          <text:p text:style-name="P12"><text:span text:style-name="T1">Na <text:s/>Mistrzostwach Świata w Tokio (1991) zajął 14 miejsce</text:span></text:p>
        </text:list-item>
        <text:list-item>
          <text:p text:style-name="P12"><text:span text:style-name="T1">Wielokrotny rekordzista Regionu Podlaskiego w trójskoku, rekordzista w skoku w dal. Rekord okręgu doprowadził od wyniku 15,33 m do 17,08 m</text:span></text:p>
        </text:list-item>
        <text:list-item>
          <text:p text:style-name="P12"><text:span text:style-name="T1">W 1989 r. ustanowił rekord województwa w skoku w dal - 7,61 m. Rekord życiowy w oszczepie z 1995 r. wynosi 63,66 m</text:span></text:p>
        </text:list-item>
      </text:list>
      <text:list xml:id="list33326067" text:continue-list="list33319742" text:style-name="Outline">
        <text:list-item>
          <text:list>
            <text:list-item>
              <text:h text:style-name="Heading_20_2" text:outline-level="2">Jarosław Leszczyński – <text:s/>tenis ziemny i tenis stołowy</text:h>
            </text:list-item>
          </text:list>
        </text:list-item>
      </text:list>
      <text:list xml:id="list1895615233960668098" text:style-name="WWNum20">
        <text:list-item>
          <text:p text:style-name="P13"><text:span text:style-name="T1">Jego ambicją było wygrać sto turniejów… wygrał 103</text:span></text:p>
        </text:list-item>
        <text:list-item>
          <text:p text:style-name="P13"><text:span text:style-name="T1">1981 rok – zdobył Mistrzostwo Polski Juniorów wśród amatorów (Słupsk)</text:span></text:p>
        </text:list-item>
        <text:list-item>
          <text:p text:style-name="P13"><text:span text:style-name="T1">w 1982 roku został po raz pierwszy Mistrzem Województwa</text:span></text:p>
        </text:list-item>
        <text:list-item>
          <text:p text:style-name="P13"><text:span text:style-name="T1">1989 rok – wicemistrzostwo Polski Zrzeszenia LZS w Zamościu</text:span></text:p>
        </text:list-item>
        <text:list-item>
          <text:p text:style-name="P13"><text:span text:style-name="T1">1990 rok – 3 miejsce w Turnieju Strefowym do Mistrzostw Polski</text:span></text:p>
        </text:list-item>
        <text:list-item>
          <text:p text:style-name="P13"><text:span text:style-name="T1">1993 rok – 2 miejsce w drużynowych Akademickich Mistrzostwach Polski (Olsztyn, w drużynie z Kisielewskim i Sieńczyło) i w 1995 roku 3 miejsce</text:span></text:p>
        </text:list-item>
        <text:list-item>
          <text:p text:style-name="P13"><text:span text:style-name="T1">Wygrał Mistrzostwa Polski Banków PBK w tenisie ziemnym!</text:span></text:p>
        </text:list-item>
        <text:list-item>
          <text:p text:style-name="P13"><text:span text:style-name="T1">1999 rok – wygrał w Grajewie Mistrzostwa Województwa Weteranów (w 2000 i 2001 roku zajmował 2 miejsce)</text:span></text:p>
        </text:list-item>
        <text:list-item>
          <text:p text:style-name="P13"><text:span text:style-name="T1">W latach 2001-2002 odnosił sukcesy na arenie ogólnopolskiej. W rozgrywanych od kilku lat w grudniu w Bełchatowie turniejach OPZZ, będących Mistrzostwami Polski Amatorów zdobył brązowe medale, a drużynowo z reprezentacją Białegostoku złote medale. Był członkiem szerokiej kadry narodowej</text:span></text:p>
        </text:list-item>
      </text:list>
      <text:list xml:id="list33311638" text:continue-list="list33326067" text:style-name="Outline">
        <text:list-item>
          <text:list>
            <text:list-item>
              <text:h text:style-name="Heading_20_2" text:outline-level="2"><text:soft-page-break/>Mirosław Lewandowski – <text:s/>łucznictwo</text:h>
            </text:list-item>
          </text:list>
        </text:list-item>
      </text:list>
      <text:list xml:id="list7894039649434576271" text:style-name="WWNum19">
        <text:list-item>
          <text:p text:style-name="P14"><text:span text:style-name="T1">W 1980 roku jako jedyny z województwa białostockiego awansował do Ogólnopolskiej Spartakiady Młodzieży (jako Junior Młodszy)</text:span></text:p>
        </text:list-item>
        <text:list-item>
          <text:p text:style-name="P14"><text:span text:style-name="T1">W 1981 roku w zawodach międzyokręgowych Juniorów zajął 1 miejsce z 1085 punktami</text:span></text:p>
        </text:list-item>
        <text:list-item>
          <text:p text:style-name="P14"><text:span text:style-name="T1">1982 rok – w Mistrzostwach Województwa Juniorów zdobył 2 miejsce</text:span></text:p>
        </text:list-item>
        <text:list-item>
          <text:p text:style-name="P14"><text:span text:style-name="T1">1983 rok – podczas zawodów halowych w strzelaniach na 25 i 18m zajął 2 miejsce z wynikiem 1059 pkt</text:span></text:p>
        </text:list-item>
        <text:list-item>
          <text:p text:style-name="P14"><text:span text:style-name="T1">Na meczu Białegostoku z Lublinem zajął 3 miejsce wśród seniorów (1145 pkt)</text:span></text:p>
        </text:list-item>
        <text:list-item>
          <text:p text:style-name="P14"><text:span text:style-name="T1">Mistrz Polski i Czech w łukach bloczkowych</text:span></text:p>
        </text:list-item>
      </text:list>
      <text:list xml:id="list33328601" text:continue-list="list33311638" text:style-name="Outline">
        <text:list-item>
          <text:list>
            <text:list-item>
              <text:h text:style-name="Heading_20_2" text:outline-level="2">Roman Sacharczuk – lekkoatletyka</text:h>
            </text:list-item>
          </text:list>
        </text:list-item>
      </text:list>
      <text:list xml:id="list2828007245253350383" text:style-name="WWNum18">
        <text:list-item>
          <text:p text:style-name="P15"><text:span text:style-name="T1">1980 r. – wygrał bieg na 2km w 9. Białostockiej Olimpiadzie Młodzieży</text:span></text:p>
        </text:list-item>
        <text:list-item>
          <text:p text:style-name="P15"><text:span text:style-name="T1">W 1982 r. zajął 1 miejsce w biegu na 1500m w 11. Wojewódzkiej Spartakiadzie Młodzieży szkół ponadpodstawowych oraz 2 miejsce w WSM w biegach przełajowych na 4km</text:span></text:p>
        </text:list-item>
        <text:list-item>
          <text:p text:style-name="P15"><text:span text:style-name="T1">w 1983 r. w Warszawie podczas eliminacji do 10. Ogólnopolskiej Spartakiady Młodzieży wygrał bieg na 3km</text:span></text:p>
        </text:list-item>
        <text:list-item>
          <text:p text:style-name="P15"><text:span text:style-name="T1">Zdobył srebrny medal w biegu na 5km podczas Mistrzostw Polski SZS (1984 r.)</text:span></text:p>
        </text:list-item>
        <text:list-item>
          <text:p text:style-name="P15"><text:span text:style-name="T1">w tabeli wśród najlepszych wyników w Polsce był na 2 miejscu w biegu na 5km (14:47,41), na 10 miejscu w biegu na 1500m (4:02,27), na 6 miejscu w biegu na 3km (8:44,67)</text:span></text:p>
        </text:list-item>
        <text:list-item>
          <text:p text:style-name="P15"><text:span text:style-name="T1">podczas Mistrzostw Polski w przełajach w Częstochowie zajął 9 miejsce w biegu na 5km</text:span></text:p>
        </text:list-item>
        <text:list-item>
          <text:p text:style-name="P15"><text:span text:style-name="T1">Rekordzista Okręgu Podlaskiego w biegu na 10 km</text:span></text:p>
        </text:list-item>
      </text:list>
      <text:list xml:id="list33312826" text:continue-list="list33328601" text:style-name="Outline">
        <text:list-item>
          <text:list>
            <text:list-item>
              <text:h text:style-name="Heading_20_2" text:outline-level="2">Bogusława Wyrzykowska – akrobatyka</text:h>
            </text:list-item>
          </text:list>
        </text:list-item>
      </text:list>
      <text:list xml:id="list9120969922745164928" text:style-name="WWNum17">
        <text:list-item>
          <text:p text:style-name="P16"><text:span text:style-name="T1">dwa złote medale na Mistrzostwach Polski Juniorów Młodszych w 1976 roku – ćwiczenia wolne i skoki na ścieżce</text:span></text:p>
        </text:list-item>
        <text:list-item>
          <text:p text:style-name="P16"><text:span text:style-name="T1">srebrny medal na Mistrzostwach Świata w Bułgarii (1984 r.) w dwójkach (B. Wyrzykowska i D. Chwalbogowska); brązowy medal na Mistrzostwach Świata we Francji w 1986 roku w trójkach <text:s/>(B. Wyrzykowska, B. Kudelska, D. Chwalbogowska)</text:span></text:p>
        </text:list-item>
      </text:list>
      <text:list xml:id="list33337232" text:continue-list="list33312826" text:style-name="Outline">
        <text:list-item>
          <text:list>
            <text:list-item>
              <text:h text:style-name="Heading_20_2" text:outline-level="2">Marek Antoniuk – piłka siatkowa</text:h>
            </text:list-item>
          </text:list>
        </text:list-item>
      </text:list>
      <text:list xml:id="list6243379274212203006" text:style-name="WWNum16">
        <text:list-item>
          <text:p text:style-name="P17"><text:span text:style-name="T1">twórca pierwszoligowej siatkówki w Hajnówce</text:span></text:p>
        </text:list-item>
        <text:list-item>
          <text:p text:style-name="P17"><text:span text:style-name="T1">w sezonie 1988/89 zespół Juniorów Młodszych MKS z jego udziałem zdobył mistrzostwo województwa</text:span></text:p>
        </text:list-item>
        <text:list-item>
          <text:p text:style-name="P17"><text:span text:style-name="T1">w 1999 roku osiągał duże sukcesy na arenie krajowej, zakwalifikował się do rozgrywek ogólnoświatowych oraz zdobył srebrny medal Mistrzostw Polski seniorów w siatkówce plażowej</text:span></text:p>
        </text:list-item>
        <text:list-item>
          <text:p text:style-name="P17"><text:span text:style-name="T1">wraz z partnerem Zbigniewem Żukowskim zdobyli srebrny medal na Mistrzostwach Polski w siatkówce plażowej</text:span></text:p>
        </text:list-item>
        <text:list-item>
          <text:p text:style-name="P17"><text:soft-page-break/><text:span text:style-name="T1">2000 rok – 5 miejsce w Mistrzostwach Polski w siatkówce plażowej</text:span></text:p>
        </text:list-item>
        <text:list-item>
          <text:p text:style-name="P17"><text:span text:style-name="T1">w 2001 roku na przeprowadzonym w Hajnówce turnieju siatkówki plażowej w ramach eliminacji do Mistrzostw Polski zdobył 3 miejsce w parze z Danielem Plińskim, a w parze z Damianem Lisieckim zajęli 5 i 6 miejsce podczas Mistrzostw Polski w Krynicy Morskiej </text:span></text:p>
        </text:list-item>
        <text:list-item>
          <text:p text:style-name="P17"><text:span text:style-name="T1">w ostatnim w sezonie występie zdobył w parze z Danielem Plińskim w Starych Jabłonkach brązowy medal Pucharu Polski</text:span></text:p>
        </text:list-item>
      </text:list>
      <text:list xml:id="list33331283" text:continue-list="list33337232" text:style-name="Outline">
        <text:list-item>
          <text:list>
            <text:list-item>
              <text:h text:style-name="Heading_20_2" text:outline-level="2">Irena Sakowicz – lekkoatletyka, biegi długie</text:h>
            </text:list-item>
          </text:list>
        </text:list-item>
      </text:list>
      <text:list xml:id="list82901545996629871" text:style-name="WWNum15">
        <text:list-item>
          <text:p text:style-name="P18"><text:span text:style-name="T1">Posiadaczka kilku rekordów województwa w biegach długich: 800m – 2,24,01 (9 miejsce w województwie); 1000m – 3,07,31 (3 miejsce); 1500m – 5,09,80 (7 miejsce)</text:span></text:p>
        </text:list-item>
        <text:list-item>
          <text:p text:style-name="P18"><text:span text:style-name="T1">1995 rok – podczas II rzutu ligi 1.a. zajęła 3 miejsce w biegu na 800m (2,25,63)</text:span></text:p>
        </text:list-item>
        <text:list-item>
          <text:p text:style-name="P18"><text:span text:style-name="T1">1997 rok – ustanowiła dwa rekordy województwa w biegach na 5km (17,11,13) i 10km (37,44,71)</text:span></text:p>
        </text:list-item>
        <text:list-item>
          <text:p text:style-name="P18"><text:span text:style-name="T1">10 miejsce w biegu na 10km podczas Młodzieżowych Mistrzostw Polski</text:span></text:p>
        </text:list-item>
        <text:list-item>
          <text:p text:style-name="P18"><text:span text:style-name="T1">1999 rok – podczas Halowych Mistrzostw Polski w lekkoatletyce zajęła 4 miejsce w biegu na 1500m oraz 8 miejsce w biegu na 800m</text:span></text:p>
        </text:list-item>
        <text:list-item>
          <text:p text:style-name="P18"><text:span text:style-name="T1">Akademicka Wicemistrzyni Polski w biegu na 1500m</text:span></text:p>
        </text:list-item>
        <text:list-item>
          <text:p text:style-name="P18"><text:span text:style-name="T1">2000 rok – podczas biegu ulicznego w Goeteborgu wygrała bieg wśród kobiet (wyprzedziło ją tylko 4 mężczyzn)</text:span></text:p>
        </text:list-item>
      </text:list>
      <text:list xml:id="list33332011" text:continue-list="list33331283" text:style-name="Outline">
        <text:list-item>
          <text:list>
            <text:list-item>
              <text:h text:style-name="Heading_20_2" text:outline-level="2">Barbara Homlala – lekkoatletyka</text:h>
            </text:list-item>
          </text:list>
        </text:list-item>
      </text:list>
      <text:list xml:id="list2065996494409550431" text:style-name="WWNum14">
        <text:list-item>
          <text:p text:style-name="P19"><text:span text:style-name="T1">W 1992 r. w Halowym Mitingu Juvenii i wieloboju sprinterskim zajęła 3 miejsce</text:span></text:p>
        </text:list-item>
        <text:list-item>
          <text:p text:style-name="P19"><text:span text:style-name="T1">w 21. Białostockiej Olimpiadzie Młodzieży Sportowej zajęła 2 miejsce w biegu na 100m (13,39)</text:span></text:p>
        </text:list-item>
        <text:list-item>
          <text:p text:style-name="P19"><text:span text:style-name="T1">na Mistrzostwach Woj. Szkół Podstawowych zdobyła 4 miejsce w biegu na 100m (14,09)</text:span></text:p>
        </text:list-item>
        <text:list-item>
          <text:p text:style-name="P19"><text:span text:style-name="T1">1993 r. – w Mistrzostwach podrejonu w czwórboju zdobyła 1 miejsce; 2 miejsce w biegu na 100m podczas III Mitingu Solidarności, a w 1997 r. również 2 miejsce w biegu na 100m i 200m; w 22. BOMS 1 miejsce w biegu na 100m (12,91); w finale wojewódzkim czwórboju lekkoatletycznego wygrała bieg na 60m (8,47) </text:span></text:p>
        </text:list-item>
        <text:list-item>
          <text:p text:style-name="P19"><text:span text:style-name="T1">w 1994 r. w finałach 19. Ogólnopolskich Igrzysk Młodzieży Szkolnej w Krakowie zdobyła 4 miejsce w biegu na 300m i 10 miejsce w biegu na 100m; podczas Małego Memoriału J. Kusocińskiego w Poznaniu zdobyła tytuł Mistrzyni Polski Młodziczek w biegu na 300m (42,35)</text:span></text:p>
        </text:list-item>
        <text:list-item>
          <text:p text:style-name="P19"><text:span text:style-name="T1">w 24. BOMS (1995 r.) 1 miejsce na 100m i 300m</text:span></text:p>
        </text:list-item>
      </text:list>
      <text:list xml:id="list33335031" text:continue-list="list33332011" text:style-name="Outline">
        <text:list-item>
          <text:list>
            <text:list-item>
              <text:h text:style-name="Heading_20_2" text:outline-level="2">Tomasz Sadokierski – lekkoatletyka (skok w dal)</text:h>
            </text:list-item>
          </text:list>
        </text:list-item>
      </text:list>
      <text:list xml:id="list1444681695899043870" text:style-name="WWNum13">
        <text:list-item>
          <text:p text:style-name="P20"><text:span text:style-name="T1">w 1998 roku wygrywał wszystkie zawody skoku w dal w województwie w swojej kategorii wiekowej, ustanawiając rekord województwa 15-latków – 6,57 m.; zdobył 1 złoty medal i 2 brązowe Mistrzostw Polski Młodzików w lekkoatletyce</text:span></text:p>
        </text:list-item>
        <text:list-item>
          <text:p text:style-name="P20"><text:soft-page-break/><text:span text:style-name="T1">w Małym Memoriale Janusza Kusocińskiego w Kielcach zdobył złoty medal w sztafecie 4x100 m oraz dwa brązowe: w skoku w dal – 6,35 i w biegu na 100 m – 11,70</text:span></text:p>
        </text:list-item>
        <text:list-item>
          <text:p text:style-name="P20"><text:span text:style-name="T1">podczas Olimpiady Młodzieży w Bielsko Białej w 2000 roku startował w zwycięskiej sztafecie 4x100 m i wynikiem 42,18 pobili rekord Polski Juniorów Młodszych, na tej samej Olimpiadzie zdobył złoty medal w soku w dal – 7,08 </text:span></text:p>
        </text:list-item>
        <text:list-item>
          <text:p text:style-name="P20"><text:span text:style-name="T1">2001 rok – został Mistrzem Polski LZS Juniorów w skoku w dal – 7,15 m, a we wrześniu w Rennes (Francja) razem z lekkoatletami Podlasia Białystok zajęli 1 miejsce w Klubowym Pucharze Europy Juniorów, w którym wygrał skok w dal – 7,45 – rekord życiowy i pobiegł na pierwszej zmianie zwycięskiej sztafety 4x100 m (42,08)</text:span></text:p>
        </text:list-item>
        <text:list-item>
          <text:p text:style-name="P20"><text:span text:style-name="T1">w 2010 roku w zawodach o miano Najsilniejszego w Podlaskim Oddziale Straży Granicznej w kat. wagowej 110 kg osiągnął wynik aż 470 kg w dwuboju siłowym (wyciskanie sztangi leżąc + martwy ciąg)</text:span></text:p>
        </text:list-item>
      </text:list>
      <text:list xml:id="list33334156" text:continue-list="list33335031" text:style-name="Outline">
        <text:list-item>
          <text:list>
            <text:list-item>
              <text:h text:style-name="Heading_20_2" text:outline-level="2">Marlena Lubowicka – rzut oszczepem, rzut piłeczką palantową, pchnięcie kulą</text:h>
            </text:list-item>
          </text:list>
        </text:list-item>
      </text:list>
      <text:list xml:id="list828587882188588829" text:style-name="WWNum12">
        <text:list-item>
          <text:p text:style-name="P21"><text:span text:style-name="T1">w 1998 roku zdobywała wysokie pozycje w międzyszkolnych i wojewódzkich zawodach, olimpiadach i czwórbojach (w rzucie piłeczką palantową, pchnięciu kulą i w rzucie oszczepem), a podczas Mistrzostw Woj. (1998 r.) w czwórboju zajęła indywidualnie 2 miejsce </text:span></text:p>
        </text:list-item>
        <text:list-item>
          <text:p text:style-name="P21"><text:span text:style-name="T1">na Mistrzostwach Polski w Kielcach indywidualnie zajęła 9 miejsce (1 miejsce w rzucie piłeczką palantową- 55,50m oraz 4 miejsce w skoku wzwyż) </text:span></text:p>
        </text:list-item>
        <text:list-item>
          <text:p text:style-name="P21"><text:span text:style-name="T1">2000 rok – podczas finału 29. Podlaskiej Olimpiady Młodzieży zdobyła złoty medal w rzucie oszczepem 600g (33,05m) oraz zajęła 6 miejsce w pchnięciu kulą (10,23m) </text:span></text:p>
        </text:list-item>
        <text:list-item>
          <text:p text:style-name="P21"><text:span text:style-name="T1">podczas Regionalnych Mistrzostw Młodzików w Zamościu uzyskała awans do Mistrzostw Polski za 1 miejsce w rzucie oszczepem (34,30); Na Mistrzostwach Polski w Poznaniu zajęła 3 miejsce w rzucie oszczepem (38,90) </text:span></text:p>
        </text:list-item>
        <text:list-item>
          <text:p text:style-name="P21"><text:span text:style-name="T1">2002 rok – 2 miejsce w rzucie oszczepem na Mistrzostwach Polski we Wrocławiu (42,06); na drużynowych Mistrzostwach Polski (I Liga) z drużyną Podlasie Białystok zdobyła 1 miejsce; 3 miejsce podczas Klubowych Mistrzostw Europy w Moskwie (42,35 w rzucie oszczepem); 2 miejsce i srebrny medal podczas Ogólnopolskich Mistrzostw Młodzieży LZS – Zamość</text:span></text:p>
        </text:list-item>
        <text:list-item>
          <text:p text:style-name="P21"><text:span text:style-name="T1">2003 rok – 1 miejsce na Mistrzostwach Polski w Zamościu (42,97) w rzucie oszczepem; 3 miejsce z drużyną podczas klubowych Mistrzostw Europy w LA w Słowenii; 1 miejsce i złoty medal podczas 20. Ogólnopolskich Igrzysk LZS młodzieży szkolnej</text:span></text:p>
        </text:list-item>
        <text:list-item>
          <text:p text:style-name="P21"><text:span text:style-name="T1">w 2004 roku na Mistrzostwach Polski w Białymstoku – 7 miejsce w rzucie oszczepem (42,94); 4 miejsce na Akademickich Mistrzostwach Polski w Poznaniu (rzut oszczepem)</text:span></text:p>
        </text:list-item>
        <text:list-item>
          <text:p text:style-name="P21"><text:span text:style-name="T1">2006 rok – 4 miejsce (45,1) na Młodzieżowych Mistrzostwach Polski w Toruniu w rzucie oszczepem</text:span></text:p>
        </text:list-item>
        <text:list-item>
          <text:p text:style-name="P21"><text:soft-page-break/><text:span text:style-name="T1">2007 rok – 5 miejsce na Mistrzostwach Polski w Słupsku U23 (45,22), rzut oszczepem; 8 miejsce na Akademickich Mistrzostwach Polski, 24. Mistrzostwa Polski Szkół Wyższych w Warszawie</text:span></text:p>
        </text:list-item>
      </text:list>
      <text:list xml:id="list33322772" text:continue-list="list33334156" text:style-name="Outline">
        <text:list-item>
          <text:list>
            <text:list-item>
              <text:h text:style-name="Heading_20_2" text:outline-level="2">Łukasz Jałoza – siatkówka</text:h>
            </text:list-item>
          </text:list>
        </text:list-item>
      </text:list>
      <text:list xml:id="list7305111108298454703" text:style-name="WWNum11">
        <text:list-item>
          <text:p text:style-name="P22"><text:span text:style-name="T1">wychowanek MKS Hajnówka, grający na pozycji środkowego; z powodzeniem startował w wielu turniejach na szczeblu wojewódzkim</text:span></text:p>
        </text:list-item>
        <text:list-item>
          <text:p text:style-name="P22"><text:span text:style-name="T1"><text:s/>w 2003 i 2004 roku zdobył dwukrotnie mistrzostwo Polski juniorów w barwach MOS Wola Warszawa i był w szerokiej kadrze narodowej Polski juniorów</text:span></text:p>
        </text:list-item>
        <text:list-item>
          <text:p text:style-name="P22"><text:span text:style-name="T1">w parze ze Zbigniewem Bartmanem z MOS Wola Warszawa zajął 2. miejsce w Mistrzostwach Polski juniorów w siatkówce plażowej</text:span></text:p>
        </text:list-item>
        <text:list-item>
          <text:p text:style-name="P22"><text:span text:style-name="T1">w Warszawie w LO im. Lotnictwa Polskiego wygrał szkolny plebiscyt na sportowca roku (dwukrotnie zdobywał Mistrzostwo w szkolnej Lidze Siatkówki)</text:span></text:p>
        </text:list-item>
        <text:list-item>
          <text:p text:style-name="P22"><text:span text:style-name="T1">w 2004 roku został wybrany najlepszym zawodnikiem półfinałów Młodzieżowych Mistrzostw Polski Juniorów w siatkówce we Wrocławiu</text:span></text:p>
        </text:list-item>
        <text:list-item>
          <text:p text:style-name="P22"><text:span text:style-name="T1">Największym wyróżnieniem okazało się jednak powołanie do reprezentacji Polski Juniorów, co było jednym z jego największych marzeń i celem, do którego dążył ciężką pracą</text:span></text:p>
        </text:list-item>
        <text:list-item>
          <text:p text:style-name="P22"><text:span text:style-name="T1">w parze z Kubą Guzem zdobył brązowy medal turnieju eliminacyjnego Mistrzostw Polski Seniorów w siatkówce plażowej w Giżycku (2004)</text:span></text:p>
        </text:list-item>
      </text:list>
      <text:list xml:id="list33318176" text:continue-list="list33322772" text:style-name="Outline">
        <text:list-item>
          <text:list>
            <text:list-item>
              <text:h text:style-name="Heading_20_2" text:outline-level="2">Rafał Sosnowski – judo, sporty walki</text:h>
            </text:list-item>
          </text:list>
        </text:list-item>
      </text:list>
      <text:list xml:id="list5829857618504441965" text:style-name="WWNum10">
        <text:list-item>
          <text:p text:style-name="P23"><text:span text:style-name="T1">judoka, mistrz sportów walki </text:span></text:p>
        </text:list-item>
        <text:list-item>
          <text:p text:style-name="P23"><text:span text:style-name="T1">posiadacz czarnego pasa i 1. Dana</text:span></text:p>
        </text:list-item>
        <text:list-item>
          <text:p text:style-name="P23"><text:span text:style-name="T1">Mistrz Polski w Judo w kategorii wagowej 100 kg</text:span></text:p>
        </text:list-item>
        <text:list-item>
          <text:p text:style-name="P23"><text:span text:style-name="T1">1 miejsce w Grand Prix Polski w walce wręcz i grapplingu (walka wręcz wykorzystująca różne techniki chwytów)</text:span></text:p>
        </text:list-item>
        <text:list-item>
          <text:p text:style-name="P23"><text:span text:style-name="T1">3 miejsce w Mistrzostwach Polski SF (Submission Fighting) w Szczecinie </text:span></text:p>
        </text:list-item>
        <text:list-item>
          <text:p text:style-name="P23"><text:span text:style-name="T1">Mistrz Polski w Sambo z 2018 roku, Wicemistrz Polski w brazylijskim jiu-jitsu</text:span></text:p>
        </text:list-item>
      </text:list>
      <text:list xml:id="list33313750" text:continue-list="list33318176" text:style-name="Outline">
        <text:list-item>
          <text:list>
            <text:list-item>
              <text:h text:style-name="Heading_20_2" text:outline-level="2">Michał Żak – judo, kulturystyka</text:h>
            </text:list-item>
          </text:list>
        </text:list-item>
      </text:list>
      <text:list xml:id="list2259703287817443940" text:style-name="WWNum9">
        <text:list-item>
          <text:p text:style-name="P24"><text:span text:style-name="T1">już w wieku 12 lat zdobywał wysokie miejsca w turniejach judo dla dzieci;</text:span></text:p>
        </text:list-item>
        <text:list-item>
          <text:p text:style-name="P24"><text:span text:style-name="T1">Posiada Czarny Pas w Judo </text:span></text:p>
        </text:list-item>
        <text:list-item>
          <text:p text:style-name="P24"><text:span text:style-name="T1">2000 rok – w rozegranych w Hajnówce eliminacjach do Mistrzostw Polski kadetów w Judo, zdobył 1 miejsce w wadze do 38 kg, a w finałach Mistrzostw Polski kadetów w Judo w Bydgoszczy zajął 7 miejsce <text:s/></text:span></text:p>
        </text:list-item>
        <text:list-item>
          <text:p text:style-name="P24"><text:span text:style-name="T1">2007 rok – 1 miejsce w kat. 90 kg w 6. Otwartych Mistrzostwach Hajnówki w wyciskaniu sztangi leżąc</text:span></text:p>
        </text:list-item>
        <text:list-item>
          <text:p text:style-name="P24"><text:span text:style-name="T1">w Federacji PCA Mistrzostwo Polski do 90 kg w kulturystyce</text:span></text:p>
        </text:list-item>
        <text:list-item>
          <text:p text:style-name="P24"><text:span text:style-name="T1"><text:s/>2 miejsce w Federacji NAC też do 90 kg i 3 miejsce w Federacji WPF do 90 kg</text:span></text:p>
        </text:list-item>
      </text:list>
      <text:list xml:id="list33309975" text:continue-list="list33313750" text:style-name="Outline">
        <text:list-item>
          <text:list>
            <text:list-item>
              <text:h text:style-name="Heading_20_2" text:outline-level="2">Hubert Jakubiuk – wyciskanie sztangi</text:h>
            </text:list-item>
          </text:list>
        </text:list-item>
      </text:list>
      <text:list xml:id="list988342406863744638" text:style-name="WWNum8">
        <text:list-item>
          <text:p text:style-name="P25"><text:span text:style-name="T1">rekordzista i Mistrz Świata w wyciskaniu sztangi</text:span></text:p>
        </text:list-item>
        <text:list-item>
          <text:p text:style-name="P25"><text:soft-page-break/><text:span text:style-name="T1">rekordzista pierwszego Rzutu Ligi 2014/15 kat. junior 16-17 </text:span></text:p>
        </text:list-item>
        <text:list-item>
          <text:p text:style-name="P25"><text:span text:style-name="T1">2015 rok – 13. Mistrzostwa województwa Podlaskiego Białystok – 1 miejsce w kat. 66 kg oraz 1 miejsce w kat. do lat 18 Open</text:span></text:p>
        </text:list-item>
        <text:list-item>
          <text:p text:style-name="P25"><text:span text:style-name="T1">GP WPA w Łodzi podczas eliminacji do Mistrzostw Świata – 3 miejsce w kat. wagowej 67,5 kg oraz 1 miejsce w kat. wiekowej 16-17 lat Open</text:span></text:p>
        </text:list-item>
        <text:list-item>
          <text:p text:style-name="P25"><text:span text:style-name="T1">w 2015 roku podczas Mistrzostw Świata Federacji WPA na Ukrainie młody hajnowianin z wynikiem 132,5 kg poprawił rekord świata i zapewnił sobie złoto w kategorii Junior (17-18 lat), jak sam przyznał, mógł sięgnąć po więcej, ale brak doświadczenia w sporcie sprawił, że „bał się polecieć dalej po ciężar” </text:span></text:p>
        </text:list-item>
        <text:list-item>
          <text:p text:style-name="P25"><text:span text:style-name="T1">Przestał trenować na 5 lat z powodu problemów z kręgosłupem, ale obecnie „delikatnie” wraca do formy</text:span></text:p>
        </text:list-item>
      </text:list>
      <text:list xml:id="list33309016" text:continue-list="list33309975" text:style-name="Outline">
        <text:list-item>
          <text:list>
            <text:list-item>
              <text:h text:style-name="Heading_20_2" text:outline-level="2">Kaja Kruszewska – pływanie</text:h>
            </text:list-item>
          </text:list>
        </text:list-item>
      </text:list>
      <text:list xml:id="list7327714155311874556" text:style-name="WWNum7">
        <text:list-item>
          <text:p text:style-name="P26"><text:span text:style-name="T1">wielokrotna finalistka Mistrzostw Polski Juniorów, 1 złoty i 3 srebrne medale w Międzywojewódzkich Mistrzostwach Młodzików</text:span></text:p>
        </text:list-item>
        <text:list-item>
          <text:p text:style-name="P26"><text:span text:style-name="T1"><text:s/>w 2012 roku zdobyła 2 złote medale (50m delfinem i 100m stylem zmiennym) oraz srebro (100m stylem dowolnym) na VI Międzynarodowym Meczu Pływackim dziecięcych drużyn klubowych</text:span></text:p>
        </text:list-item>
        <text:list-item>
          <text:p text:style-name="P26"><text:span text:style-name="T1">Mistrzyni Województwa z 2013 roku w stylu motylkowym (na 100m);</text:span></text:p>
        </text:list-item>
        <text:list-item>
          <text:p text:style-name="P26"><text:span text:style-name="T1">2014 rok – na Zimowych Mistrzostwach Polski Juniorów Młodszych 14-letnich w pływaniu: 6 miejsce w stylu motylkowym na dystansie 100m (1:08,37) i rekord życiowy oraz 7 miejsce na dystansie 200m (2:33,59), 8 miejsce w stylu dowolnym na dystansie 400m (4:41,61) i rekord życiowy oraz 5 miejsce w stylu dowolnym na dystansie 800m (9:33,88) </text:span></text:p>
        </text:list-item>
        <text:list-item>
          <text:p text:style-name="P26"><text:span text:style-name="T1">2015 rok – na Letnich Mistrzostwach Polski Juniorów 15-letnich w pływaniu: 6 miejsce w stylu zmiennym na dystansie 4x100m oraz 10 miejsce w stylu motylkowym na dystansie 200m</text:span></text:p>
        </text:list-item>
      </text:list>
      <text:list xml:id="list33326075" text:continue-list="list33309016" text:style-name="Outline">
        <text:list-item>
          <text:list>
            <text:list-item>
              <text:h text:style-name="Heading_20_2" text:outline-level="2">Damian Abramczuk – pływanie</text:h>
            </text:list-item>
          </text:list>
        </text:list-item>
      </text:list>
      <text:list xml:id="list7180152115170552345" text:style-name="WWNum6">
        <text:list-item>
          <text:p text:style-name="P27"><text:span text:style-name="T1">2012 rok – w Finałach Mistrzostw Woj. w pływaniu zajął 8 miejsce w stylu klasycznym (gdyby zawody rozgrywane były z podziałem na roczniki, Damian zająłby 2 miejsce)</text:span></text:p>
        </text:list-item>
        <text:list-item>
          <text:p text:style-name="P27"><text:span text:style-name="T1">2013 rok – w Finałach Igrzysk Woj. zajął 3 miejsce w stylu klasycznym</text:span></text:p>
        </text:list-item>
        <text:list-item>
          <text:p text:style-name="P27"><text:span text:style-name="T1">podczas Międzywojewódzkich Drużynowych Mistrzostwach Młodzików: 3 miejsce na dystansie 200m stylem klasycznym (3:26,59), 4 miejsce na 100m stylem klasycznym (1:33,54), 3 miejsce w sztafecie 200m st. Zmiennym (2:25,44), 5 miejsce w sztafecie 200m st. Dowolnym (2:17,49)</text:span></text:p>
        </text:list-item>
      </text:list>
      <text:list xml:id="list33316752" text:continue-list="list33326075" text:style-name="Outline">
        <text:list-item>
          <text:list>
            <text:list-item>
              <text:h text:style-name="Heading_20_2" text:outline-level="2">Małgorzata Karpiuk – lekkoatletyka – biegi</text:h>
            </text:list-item>
          </text:list>
        </text:list-item>
      </text:list>
      <text:list xml:id="list2988196994427599632" text:style-name="WWNum5">
        <text:list-item>
          <text:p text:style-name="P28"><text:span text:style-name="T1">2017 rok - 8 miejsce na Mistrzostwach Polski Młodziczek (U16) w biegu na 1000m (3:05,64) w Białej Podlaskiej</text:span></text:p>
        </text:list-item>
        <text:list-item>
          <text:p text:style-name="P28"><text:span text:style-name="T1">2018 rok - 2 miejsce na Mistrzostwach Polski (U16) w biegu na 2000m (6:41,97)</text:span></text:p>
        </text:list-item>
        <text:list-item>
          <text:p text:style-name="P28"><text:span text:style-name="T1">2019 rok - 5 miejsce na MP (U16) w biegu na 3000m (10:16,07) w Poznaniu </text:span></text:p>
        </text:list-item>
        <text:list-item>
          <text:p text:style-name="P28"><text:soft-page-break/><text:span text:style-name="T1">na Mistrzostwach <text:s/>Polski Juniorek Młodszych (U18) w biegach przełajowych na 2km zajęła 1 miejsce </text:span></text:p>
        </text:list-item>
        <text:list-item>
          <text:p text:style-name="P28"><text:span text:style-name="T1">4 miejsce (6:23,24) na Halowych Mistrzostwach Polski Juniorek Młodszych w Olszynie w biegu na 2000m, był to 4 wynik na świecie!</text:span></text:p>
        </text:list-item>
        <text:list-item>
          <text:p text:style-name="P28"><text:span text:style-name="T1">5 miejsce na 3000m (10:16,07) na Ogólnopolskiej Olimpiadzie Młodzieży w Poznaniu w 2019 roku</text:span></text:p>
        </text:list-item>
        <text:list-item>
          <text:p text:style-name="P28"><text:span text:style-name="T1">2020 rok - 3 miejsce na Mistrzostwach Polski Juniorek Młodszych w Radomiu w biegu na 3000m (10:13,47)</text:span></text:p>
        </text:list-item>
        <text:list-item>
          <text:p text:style-name="P28"><text:span text:style-name="T1">2021 rok - 5 miejsce na Halowych MP (U20) w biegu na 3000m (10:06,32) w Toruniu</text:span></text:p>
        </text:list-item>
      </text:list>
      <text:list xml:id="list33310030" text:continue-list="list33316752" text:style-name="Outline">
        <text:list-item>
          <text:list>
            <text:list-item>
              <text:h text:style-name="Heading_20_2" text:outline-level="2">Kamila Stankiewicz – wędkarstwo rzutowe</text:h>
            </text:list-item>
          </text:list>
        </text:list-item>
      </text:list>
      <text:list xml:id="list8431407037471393192" text:style-name="WWNum4">
        <text:list-item>
          <text:p text:style-name="P29"><text:span text:style-name="T1">2019 rok – podczas Mistrzostw Świata Seniorów w wędkarstwie rzutowym zdobyła: złoty medal za 1 miejsce w skishu spinningowym 7,5g, brązowy medal za 3 miejsce w arenbergu oraz 3 miejsce drużynowo</text:span></text:p>
        </text:list-item>
        <text:list-item>
          <text:p text:style-name="P29"><text:span text:style-name="T1">w Zawodach Rzutowych Pucharu Polski oraz Drużynowych Mistrzostw Polski 2019 równolegle z Międzynarodowymi zawodami Pucharu Świata w Szamotułach zdobyła: 1 miejsce i złoty medal w 5-boju rzutowym klasyfikacji Juniorek oraz 3-boju spinningowej klasyfikacji Juniorek oraz w 5-boju w Indywidualnym Pucharze Polski w wędkarstwie rzutowym w klasyfikacji rocznej a także 1 miejsce w 5-boju Juniorek w Pucharze Świata; </text:span></text:p>
        </text:list-item>
        <text:list-item>
          <text:p text:style-name="P29"><text:span text:style-name="T1">zdobyła również dwa złote medale Indywidualnych Mistrzostw Polski w wędkarstwie rzutowym (3-bój i 5-bój) w Błoniu k. Warszawy</text:span></text:p>
        </text:list-item>
        <text:list-item>
          <text:p text:style-name="P29"><text:span text:style-name="T1">2019 rok – Mistrzostwa Świata Juniorów w castingu w Szwajcarii: zdobyła Mistrzostwo Świata Juniorów w wędkarstwie rzutowym oraz: 1 miejsce w konkurencji mucha cel i odległość muchowa jednoręczna, 2 miejsce w konkurencji spinning sprawnościowy 7,5g arenberg, 2 miejsce w konkurencji spinning cel 7,5g - Skish, 1 miejsce w konkurencji odległość spinningowa jednoręczna 7,5g, 1 miejsce i złoty medal w 5-boju oraz złoty medal za 1 miejsce w końcowej klasyfikacji drużynowej dziewcząt</text:span></text:p>
        </text:list-item>
        <text:list-item>
          <text:p text:style-name="P29"><text:span text:style-name="T1">2021 rok – na Mistrzostwach Świata Juniorów w Wędkarstwie Rzutowym w Poznaniu, wywalczyła cztery złote krążki (odległość muchowa, skish, spinning cel oraz indywidualnie w pięcioboju), dwa srebrne (mucha cel oraz w drużynie dziewcząt) oraz brązowy (odległość spinningowa 7,5g)</text:span></text:p>
        </text:list-item>
      </text:list>
      <text:list xml:id="list33309138" text:continue-list="list33310030" text:style-name="Outline">
        <text:list-item>
          <text:list>
            <text:list-item>
              <text:h text:style-name="Heading_20_2" text:outline-level="2">Łukasz Klimiuk – biegi</text:h>
            </text:list-item>
          </text:list>
        </text:list-item>
      </text:list>
      <text:list xml:id="list7503368589742460273" text:style-name="WWNum3">
        <text:list-item>
          <text:p text:style-name="P30"><text:span text:style-name="T1">właściciel niepobitego rekordu województwa podlaskiego w biegu na 1km (2:32,92) i z tym wynikiem zdobył brązowy medal na Halowych Mistrzostwach Polski w Toruniu w 2021 roku</text:span></text:p>
        </text:list-item>
        <text:list-item>
          <text:p text:style-name="P30"><text:span text:style-name="T1">w 2019 roku zajął 12 miejsce na Mistrzostwach Polski (U16) w Tarnowie w biegu na 600m (1:28,63)</text:span></text:p>
        </text:list-item>
        <text:list-item>
          <text:p text:style-name="P30"><text:span text:style-name="T1">2020 rok: 13 miejsce na MP (U18) w Radomiu w biegach przełajowych na 800m oraz 16 miejsce na Halowych MP (U18) w Toruniu w biegu na 600m</text:span></text:p>
        </text:list-item>
        <text:list-item>
          <text:p text:style-name="P30"><text:soft-page-break/><text:span text:style-name="T1">czerwiec 2021 rok: złoty medal na Mistrzostwach Polski Krajowego Zrzeszenia LZS na dystansie 1500m (4:10,10) oraz brązowy medal na dystansie 800m (2:00,37)</text:span></text:p>
        </text:list-item>
        <text:list-item>
          <text:p text:style-name="P30"><text:span text:style-name="T1">członek zaplecza Kadry Narodowej PZLA</text:span></text:p>
        </text:list-item>
      </text:list>
      <text:list xml:id="list33308033" text:continue-list="list33309138" text:style-name="Outline">
        <text:list-item>
          <text:list>
            <text:list-item>
              <text:h text:style-name="Heading_20_2" text:outline-level="2">Drużyny</text:h>
            </text:list-item>
          </text:list>
        </text:list-item>
      </text:list>
      <text:list xml:id="list1906163944545868793" text:style-name="WWNum2">
        <text:list-item>
          <text:p text:style-name="P31"><text:span text:style-name="T1">Brązowi medaliści 12 Ogólnopolskiej Spartakiady Młodzieży, 1985 rok</text:span></text:p>
        </text:list-item>
        <text:list-item>
          <text:p text:style-name="P31"><text:span text:style-name="T1">Mistrzowie województwa juniorów w sezonie 1963/64</text:span></text:p>
        </text:list-item>
        <text:list-item>
          <text:p text:style-name="P31"><text:span text:style-name="T1">Mistrzowie województwa Trampkarzy Starszych w 1982 roku</text:span></text:p>
        </text:list-item>
        <text:list-item>
          <text:p text:style-name="P31"><text:span text:style-name="T1">Mistrzowie województwa Juniorów Starszych w sezonie 1994/95</text:span></text:p>
        </text:list-item>
        <text:list-item>
          <text:p text:style-name="P31"><text:span text:style-name="T1">Moderator OSiR Hajnówka – zespół grający w drugiej lidze, później w pierwszej</text:span></text:p>
        </text:list-item>
        <text:list-item>
          <text:p text:style-name="P31"><text:span text:style-name="T1">Sekcja łucznicza KS Puszcza – 2 lig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.499cm" fo:margin-top="0cm" fo:margin-bottom="0cm" fo:line-height="108%" fo:text-align="start" style:justify-single-word="false" fo:orphans="2" fo:widows="2" fo:hyphenation-ladder-count="no-limit" fo:text-indent="0cm" style:auto-text-indent="false" style:writing-mode="lr-tb"/>
      <style:text-properties fo:color="#00000a" style:font-name="Arial" fo:font-size="12pt" fo:language="pl" fo:country="PL" style:letter-kerning="true" style:font-name-asian="Calibri1" style:font-size-asian="12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 Unicode M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Znaki_20_wypunktowania" style:display-name="Znaki wypunktowania" style:family="text">
      <style:text-properties style:font-name="OpenSymbol" style:font-name-asian="OpenSymbol2" style:font-name-complex="OpenSymbol2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1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2T09:40:00</meta:creation-date>
    <meta:initial-creator>Justyna  Troc</meta:initial-creator>
    <dc:language>pl-PL</dc:language>
    <dc:date>2022-01-19T13:08:52.54</dc:date>
    <meta:editing-cycles>6</meta:editing-cycles>
    <meta:editing-duration>PT22S</meta:editing-duration>
    <meta:generator>OpenOffice/4.1.6$Win32 OpenOffice.org_project/416m1$Build-9790</meta:generator>
    <meta:document-statistic meta:table-count="0" meta:image-count="0" meta:object-count="0" meta:page-count="12" meta:paragraph-count="217" meta:word-count="4267" meta:character-count="26532"/>
    <meta:template xlink:type="simple" xlink:actuate="onRequest" xlink:title="Normal" xlink:href=""/>
  </office:meta>
</office:document-meta>
</file>